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acramentsweg 4-24-40,  5401 GR U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11-2023 een aanvraag omgevingsvergunning ontvangen.</text:p>
            <text:p text:style-name="common-al">Het betreft een aanvraag op locatie Sacramentsweg 4-24-40 5401 GR Uden, met omschrijving "aanbrengen van een geleidingsconstructie d.m.v. staalkabels en afstandshouders t.b.v. het plaatsen van gevelgroen" ( gevels hoek Sacramentsweg-Neringstraat Oost).</text:p>
            <text:p text:style-name="common-al">De zaak is geregistreerd onder nummer 92492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0941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1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41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24922023</meta:user-defined>
    <meta:user-defined meta:name="DCTERMS.abstract">aanbrengen van een geleidingsconstructie d.m.v. staalkabels en afstandshouders t.b.v. het plaatsen van gevelgro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Sacramentsweg 4-24-40,  5401 GR Uden,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419</meta:user-defined>
    <meta:user-defined meta:name="OVERHEIDop.GmbID/DC.identifier">gmb-2023-509419</meta:user-defined>
    <meta:user-defined meta:name="OVERHEIDop.versieInformatie"/>
  </office:meta>
</office:document-meta>
</file>