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Westerstraat 2A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plaatsen van zonnepanelen op locatie Westerstraat 2A, 1156AB Marken. He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Waarom publiceert gemeente Waterland dit bericht?</text:span> 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 </text:p>
            <text:p text:style-name="common-al">U kunt de gemeente tot en met 3 januari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vet"><text:span text:style-name="nadrukondlijn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09418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41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41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Westerstraat 2A te Mark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9418</meta:user-defined>
    <meta:user-defined meta:name="OVERHEIDop.GmbID/DC.identifier">gmb-2023-509418</meta:user-defined>
    <meta:user-defined meta:name="OVERHEIDop.versieInformatie"/>
  </office:meta>
</office:document-meta>
</file>