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een woning aan Lievingerveld 301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woning aan Lievingerveld 301 te Beilen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nieuwbouw van een woning aan Lievingerveld 301 te BEIL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41</meta:user-defined>
    <meta:user-defined meta:name="OVERHEIDop.GmbID/DC.identifier">gmb-2023-50941</meta:user-defined>
    <meta:user-defined meta:name="OVERHEIDop.versieInformatie"/>
  </office:meta>
</office:document-meta>
</file>