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willenseweg 9, 2806Z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november 2023 een aanvraag om een omgevingsvergunning ontvangen. Het gaat over het uitbreiden van achterzijde op de verdieping  op de locatie Voorwillenseweg 9, 2806ZC Gouda. De aanvraag is geregistreerd onder kenmerk 2023-0001839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94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4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397</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oorwillenseweg 9, 2806ZC Gouda</meta:user-defined>
    <meta:user-defined meta:name="DCTERMS.W3CDTF/DCTERMS.available">2023-11-29</meta:user-defined>
    <meta:user-defined meta:name="DCTERMS.W3CDTF/OVERHEIDop.jaargang">2023</meta:user-defined>
    <meta:user-defined meta:name="OVERHEIDop.publicationIssue">509409</meta:user-defined>
    <meta:user-defined meta:name="OVERHEIDop.GmbID/DC.identifier">gmb-2023-509409</meta:user-defined>
    <meta:user-defined meta:name="OVERHEIDop.versieInformatie"/>
  </office:meta>
</office:document-meta>
</file>