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verzamelbesluit Elektrische Laadpal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 het bezit en gebruik van elektrische voertuigen snel groeit en er hierdoor een toenemende behoefte is aan laadinfrastructuur in de openbare ruimte; </text:p>
            <text:p text:style-name="considerans.al">• elektrisch rijden bijdraagt aan een schonere lucht, minder geluidoverlast, minder energieverbruik en een grotere onafhankelijkheid van fossiele brandstoffen; </text:p>
            <text:p text:style-name="considerans.al">• elektrisch rijden hiermee bijdraagt aan gemeentelijke en provinciale doelstellingen op het gebied van energie, klimaat en duurzaamheid, </text:p>
            <text:p text:style-name="considerans.al">• steeds meer inwoners en bezoekers van de gemeente Brummen beschikken over een elektrisch voertuig; </text:p>
            <text:p text:style-name="considerans.al">• onder elektrisch vervoer en elektrische voertuigen in het geval van dit besluit wordt verstaan een volledig elektrische of een plug-in hybride voertuig (vierwielig); </text:p>
            <text:p text:style-name="considerans.al">• elektrische voertuigen regelmatig moeten worden opgeladen; </text:p>
            <text:p text:style-name="considerans.al">• gebruikers zonder laadmogelijkheid op privéterrein, voor het (bij)laden van hun elektrische auto aangewezen zijn op een openbare laadvoorziening; </text:p>
            <text:p text:style-name="considerans.al">• het daarom wenselijk is, zo niet noodzakelijk, dat er op openbare locaties voldoende mogelijkheden aanwezig zijn om deze elektrische auto’s op te laden c.q. dat er voldoende oplaadpunten beschikbaar zijn; </text:p>
            <text:p text:style-name="considerans.al">• momenteel nog een zeer beperkt aantal openbare laadpalen in de gemeente beschikbaar zijn; </text:p>
            <text:p text:style-name="considerans.al">• onvoldoende beschikbaarheid van openbare laadmogelijkheden een belemmering vormt voor de snelle opmars van elektrisch vervoer in Nederland; </text:p>
            <text:p text:style-name="considerans.al">• de gemeente de beleidsregel openbare laadobjecten elektrische voertuigen heeft vastgesteld; </text:p>
            <text:p text:style-name="considerans.al">• de strategische kaart is opgesteld waarin 7 proactieve laadlocaties (zie de bijlage onder aan dit besluit) zijn aangewezen waar op basis van de behoefte een laadpaal kan worden geplaatst; </text:p>
            <text:p text:style-name="considerans.al">• de laadlocaties in de strategische kaart zijn bepaald aan de hand van toekomst prognose per wijk (tot en met 2025) en een analyse van de ruimtelijk geschiktheid, zoals bereikbaarheid van de parkeerplaatsen (bij voorkeur in een cluster van parkeervakken of een parkeerterrein), de parkeerdruk en de aansluitmogelijkheden op het laagspanningsnet; </text:p>
            <text:p text:style-name="considerans.al">• daarnaast tevens rekening is gehouden met het verkrijgen van een dekkend laadnetwerk binnen de bebouwde kom en een maximale loopafstand van 250 meter voor de (toekomstige) gebruiker; </text:p>
            <text:p text:style-name="considerans.al">• de gemeente met marktpartij een overeenkomst is aangegaan voor het verlenen van openbare laaddiensten voor elektrisch autovervoer; </text:p>
            <text:p text:style-name="considerans.al">• de marktpartij op aanvraag van gebruikers van elektrische voertuigen laadpalen mag plaatsen op de locaties op de strategische kaart; </text:p>
            <text:p text:style-name="considerans.al">• het voor zowel de gebruiker als voor de marktpartij van belang is dat een parkeerplaats met laadpaal beschikbaar is voor het laden van elektrische voertuigen en daarom vrijgehouden moet worden van voertuigen die enkel worden aangedreven door een brandstofmotor; </text:p>
            <text:p text:style-name="considerans.al">• de gemeente de bevoegdheid heeft om parkeerplaatsen te reserveren voor uitsluitend het opladen van elektrische voertuigen door middel van een verkeersbesluit; </text:p>
            <text:p text:style-name="considerans.al">• de oplaadpaal gelijktijdig twee elektrische auto’s kan opladen; </text:p>
            <text:p text:style-name="considerans.al">• er daarvoor bij iedere paal van de strategische kaart twee parkeerplaatsen kunnen worden gereserveerd als parkeerplaats voor het uitsluitend bedoeld voor het opladen van elektrische voertuigen; </text:p>
            <text:p text:style-name="considerans.al">• door het tegelijk nemen van een verkeersbesluit voor alle proactieve locaties van de strategische kaart de doorlooptijd van het aanvraag- en realisatieproces van laadinfrastructuur korter wordt; </text:p>
            <text:p text:style-name="considerans.al">• de uitvoering van het verkeersbesluit geschiedt door het plaatsen van het bord E4 van bijlage 1 van het Reglement Verkeersregels en Verkeerstekens 1990 en onderbord “Parkeergelegenheid voor het opladen van elektrische voertuigen” (combinatiebord model E1003);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e bovenvermelde maatregelen worden genomen op basis van artikel 2 van de WVW 1994; </text:p>
            <text:p text:style-name="considerans.al">• Op 9 juni 2015 een Green Deal 'Openbaar Toegankelijke Elektrische Laadinfrastructuur’ in werking is getreden die de verdere ontwikkeling van openbaar toegankelijke laadinfrastructuur beoogt te stimuleren; </text:p>
            <text:p text:style-name="considerans.al">• De Gemeente door ondertekening van een samenwerkingsovereenkomst deelneemt aan het doel van voldoende dekking van openbare laadinfrastructuur in de provincie; </text:p>
            <text:p text:style-name="considerans.al">• overeenkomstig artikel 24 van het BABW overleg met de politie heeft plaatsgevonden, waarin de politie heeft aangegeven zich te kunnen verenigen met het verzamelbesluit (zie bijlage ) tot het aanwijzen van de op de plankaart aangegeven proactieve parkeerplaatsen voor elektrisch laden; </text:p>
            <text:p text:style-name="considerans.al">• de hierna omschreven wegen zijn gelegen binnen de bebouwde kommen van de gemeente Brummen waarvoor de gemeente Brummen als wegbeheerder verantwoordelijkheid draagt en feitelijk openstaan voor het openbaar verkeer.</text:p>
            <text:p text:style-name="considerans.al">• dat gelet op artikel 24 van het BABW overleg is gevoerd met gemandateerde van de korpschef van de politie, eenheid Oost-Nederland, district Noord en Oost Gelderland;</text:p>
            <text:p text:style-name="considerans.al">• 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9 locaties te vinden in bijlage 1,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7 november 2023.</text:p>
            <text:p text:style-name="common-al">Burgemeester en wethouders van Brummen,</text:p>
            <text:p text:style-name="common-al">Namens dezen,</text:p>
            <text:p text:style-name="last-al">H. Matser (vervangen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94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rummen - Verkeersverzamelbesluit Elektrische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erkeersverzamelbesluit Elektrische Laadpalen</meta:user-defined>
    <meta:user-defined meta:name="DCTERMS.W3CDTF/DCTERMS.available">2023-11-29</meta:user-defined>
    <meta:user-defined meta:name="OVERHEIDop.externeBijlage">bijlage 1 overzicht proactieve laadlocaties|exb-2023-56119</meta:user-defined>
    <meta:user-defined meta:name="DCTERMS.W3CDTF/OVERHEIDop.jaargang">2023</meta:user-defined>
    <meta:user-defined meta:name="OVERHEIDop.publicationIssue">509407</meta:user-defined>
    <meta:user-defined meta:name="OVERHEIDop.GmbID/DC.identifier">gmb-2023-509407</meta:user-defined>
    <meta:user-defined meta:name="OVERHEIDop.versieInformatie"/>
  </office:meta>
</office:document-meta>
</file>