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3080, realiseren tijdelijke voorziening voor NS personeel, 24-11-2023, zaaknummer 039410210992, olonummer 8219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40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0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0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L 3080, realiseren tijdelijke voorziening voor NS personeel, 24-11-2023, zaaknummer 039410210992, olonummer 8219331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04</meta:user-defined>
    <meta:user-defined meta:name="OVERHEIDop.GmbID/DC.identifier">gmb-2023-509404</meta:user-defined>
    <meta:user-defined meta:name="OVERHEIDop.versieInformatie"/>
  </office:meta>
</office:document-meta>
</file>