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aanplanten van bomen, Gilze en Rijen (GZE00) P 14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 24-11-2023 een aanvraag omgevingsvergunning hebben ontvangen voor het aanplanten van bomen op het adres Gilze en Rijen (GZE00) P 1483 (1049561).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09395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395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049561</meta:user-defined>
    <dc:language>nl</dc:language>
    <meta:user-defined meta:name="OVERHEIDop.locatietype/OVERHEIDop.gebiedsmarkering">Perceel</meta:user-defined>
    <meta:user-defined meta:name="DC.title">Ingekomen aanvraag omgevingsvergunning, het aanplanten van bomen, Gilze en Rijen (GZE00) P 1483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395</meta:user-defined>
    <meta:user-defined meta:name="OVERHEIDop.GmbID/DC.identifier">gmb-2023-509395</meta:user-defined>
    <meta:user-defined meta:name="OVERHEIDop.versieInformatie"/>
  </office:meta>
</office:document-meta>
</file>