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rbouwen van een praktijkruimte tot woning aan Hint 16b 5521A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11-2023 besloten om de beslistermijn voor de aanvraag omgevingsvergunning voor het verbouwen van een praktijkruimte tot woning aan Hint 16b 5521AH Eersel met maximaal zes weken te verlengen. Het kenmerk van de gemeente voor deze zaak is 07703602.</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939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9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9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602</meta:user-defined>
    <meta:user-defined meta:name="DCTERMS.abstract">verbouwen van een praktijkruimte tot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en beslistermijn aanvraag voor het verbouwen van een praktijkruimte tot woning aan Hint 16b 5521AH Eersel</meta:user-defined>
    <meta:user-defined meta:name="DCTERMS.W3CDTF/DCTERMS.available">2023-11-29</meta:user-defined>
    <meta:user-defined meta:name="DCTERMS.W3CDTF/OVERHEIDop.jaargang">2023</meta:user-defined>
    <meta:user-defined meta:name="OVERHEIDop.publicationIssue">509391</meta:user-defined>
    <meta:user-defined meta:name="OVERHEIDop.GmbID/DC.identifier">gmb-2023-509391</meta:user-defined>
    <meta:user-defined meta:name="OVERHEIDop.versieInformatie"/>
  </office:meta>
</office:document-meta>
</file>