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in Kampweg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Kampweg gelegen is binnen de bebouwde kom van de gemeente Brummen;</text:p>
            <text:p text:style-name="considerans.al">dat de Kampweg in beheer is bij de gemeente Brummen;</text:p>
            <text:p text:style-name="considerans.al">dat de Kampweg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Kampweg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Kampweg te Brummen een laadvoorziening te plaatsen;</text:p>
            <text:p text:style-name="considerans.al">dat een geschikte locatie is gevonden voor een laadvoorziening in de Kampweg te Brummen bij de parkeerplaatsen ter hoogte van Kampweg 25;</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Kampweg 25;</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Kampweg te Brummen ter hoogte van Kampweg 25,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8 september 2023.</text:p>
            <text:p text:style-name="common-al">Burgemeester en wethouders van Brummen,</text:p>
            <text:p text:style-name="common-al">Namens dezen,</text:p>
            <text:p text:style-name="common-al">H. Matser (interim procesmanager Fysieke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93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Reserveren parkeerplaatsen ten behoeve van het opladen van elektrische voertuigen - Kampweg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parkeerplaats ten behoeve van het opladen van elektrische voertuigen in Kampweg te Brummen</meta:user-defined>
    <meta:user-defined meta:name="DCTERMS.W3CDTF/DCTERMS.available">2023-11-29</meta:user-defined>
    <meta:user-defined meta:name="OVERHEIDop.externeBijlage">Oplaadplaatsen Kampweg Brummen|exb-2023-56117</meta:user-defined>
    <meta:user-defined meta:name="DCTERMS.W3CDTF/OVERHEIDop.jaargang">2023</meta:user-defined>
    <meta:user-defined meta:name="OVERHEIDop.publicationIssue">509389</meta:user-defined>
    <meta:user-defined meta:name="OVERHEIDop.GmbID/DC.identifier">gmb-2023-509389</meta:user-defined>
    <meta:user-defined meta:name="OVERHEIDop.versieInformatie"/>
  </office:meta>
</office:document-meta>
</file>