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derhands uitgifte van perceel grond nabij Edisonstraat 14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p>
            <text:p text:style-name="al">Sinds 2021 is de gemeente Aalsmeer in contact met de bewoners van de Edisonstraat 143 omwille de verkoop van een perceeldeel gemeentegrond. De gemeente Aalsmeer is voornemens een koopovereenkomst te sluiten met de eigenaar van de Edisonstraat 143 voor de verkoop van het grondperceel kadastraal bekend als gemeente Aalsmeer, sectie D, nummer 8021, groot ongeveer 12 m². Het perceel is onderhands (één-op-één) aan de eigenaar van de Edisonstraat 143 aangeboden. Bij deze verkoop zijn de regels van het Didam-arrest die door de Hoge Raad zijn geformuleerd krachtig. De gemeente conformeert aan deze regels middels deze kennisgeving.</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Edisonstraat 143 is gebaseerd op de hiernavolgende argumentatie.</text:p>
            <text:p text:style-name="al">De eigenaar van de Edisonstraat 143 is de enige partij die in aanmerking komt voor deze snippergrond. Dit omdat de aankoop van snippergrond alleen is toegestaan wanneer geen grillige eigendomsgrenzen ontstaan en de snippergrond grenst aan het particulier eigendom. Derden komen niet in aanmerking aangezien er dan grillige eigendomsgrenzen zouden ontstaan en het perceel van de Edisonstraat 143 zal worden ingesloten. </text:p>
            <text:p text:style-name="al">Op basis van het voorstaande is de gemeente van mening dat op grond van objectieve, toetsbare en redelijke criteria de eigenaar van de Edisonstraat 143 de enige serieuze kandidaat is, die in aanmerking komt voor uitgifte van het perceeldeel van 12 m2 nabij Edisonstraat 143. </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 </text:p>
            <text:p text:style-name="al">Met deze publicatie geeft de gemeente Aalsmeer uitvoering aan het arrest van de Hoge Raad d.d. 26 november 2021 (ECLI:NL:HR: 2021:1778).</text:p>
          </text:section>
        </text:section>
        <text:section text:name="regeling-sluiting_id1-3-2-3" text:style-name="regeling-sluiting">
          <text:section text:name="ondertekening_id1-3-2-3-1">
            <text:p><text:span text:style-name="functie">Aalsmeer, 27 november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38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Onderhands uitgifte van perceel grond nabij Edisonstraat 143 </meta:user-defined>
    <dc:language>nl</dc:language>
    <meta:user-defined meta:name="OVERHEIDop.locatietype/OVERHEIDop.gebiedsmarkering">Gemeente</meta:user-defined>
    <meta:user-defined meta:name="DC.title">Gemeente Aalsmeer - Onderhands uitgifte van perceel grond nabij Edisonstraat 143</meta:user-defined>
    <meta:user-defined meta:name="DCTERMS.W3CDTF/DCTERMS.available">2023-11-29</meta:user-defined>
    <meta:user-defined meta:name="OVERHEIDop.externeBijlage">Bijlage |exb-2023-56116</meta:user-defined>
    <meta:user-defined meta:name="DCTERMS.W3CDTF/OVERHEIDop.jaargang">2023</meta:user-defined>
    <meta:user-defined meta:name="OVERHEIDop.publicationIssue">509388</meta:user-defined>
    <meta:user-defined meta:name="OVERHEIDop.GmbID/DC.identifier">gmb-2023-509388</meta:user-defined>
    <meta:user-defined meta:name="OVERHEIDop.versieInformatie"/>
  </office:meta>
</office:document-meta>
</file>