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nd 46 te Sint Nicolaasga: ontvangen melding Activiteitenbesluit milieubeheer (MB 20230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nov-2023 is een melding op grond van het besluit gesloten bodemenergiesysteem ontvangen voor deze locatie. Het gaat om het realiseren van een gesloten bodemenergiesysteem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937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7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7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stend 46 te Sint Nicolaasga: ontvangen melding Activiteitenbesluit milieubeheer (MB 20230126)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375</meta:user-defined>
    <meta:user-defined meta:name="OVERHEIDop.GmbID/DC.identifier">gmb-2023-509375</meta:user-defined>
    <meta:user-defined meta:name="OVERHEIDop.versieInformatie"/>
  </office:meta>
</office:document-meta>
</file>