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2 te Rotsterhaule: ontvangen melding Activiteitenbesluit milieubeheer (MB 2023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nov-2023 is een melding op grond van het Activiteitenbesluit milieubeheer ontvangen voor deze locatie. Het gaat om het realiseren van een werktuigen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3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ijlke Bangmaweg 2 te Rotsterhaule: ontvangen melding Activiteitenbesluit milieubeheer (MB 20230127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73</meta:user-defined>
    <meta:user-defined meta:name="OVERHEIDop.GmbID/DC.identifier">gmb-2023-509373</meta:user-defined>
    <meta:user-defined meta:name="OVERHEIDop.versieInformatie"/>
  </office:meta>
</office:document-meta>
</file>