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egenover Tweede Moordrechtse Tiendeweg Gouda kadastraal bekend GDA01 N 39</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3 een aanvraag om een omgevingsvergunning ontvangen. Het gaat over het vervangen van bestaande fiets/voetgangers brug door nieuwe  brug op de locatie Tegenover Tweede Moordrechtse Tiendeweg Gouda kadastraal bekend GDA01 N 39. De aanvraag is geregistreerd onder kenmerk 2023-000184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37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7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7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0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Tegenover Tweede Moordrechtse Tiendeweg Gouda kadastraal bekend GDA01 N 39</meta:user-defined>
    <meta:user-defined meta:name="DCTERMS.W3CDTF/DCTERMS.available">2023-11-29</meta:user-defined>
    <meta:user-defined meta:name="DCTERMS.W3CDTF/OVERHEIDop.jaargang">2023</meta:user-defined>
    <meta:user-defined meta:name="OVERHEIDop.publicationIssue">509370</meta:user-defined>
    <meta:user-defined meta:name="OVERHEIDop.GmbID/DC.identifier">gmb-2023-509370</meta:user-defined>
    <meta:user-defined meta:name="OVERHEIDop.versieInformatie"/>
  </office:meta>
</office:document-meta>
</file>