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Winter Wonderland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aagplein te Alkmaar:</text:span> het organiseren van het evenement Winter Wonderland</text:p>
            <text:p text:style-name="common-al">Zaaknummer: 0000575089</text:p>
            <text:p text:style-name="common-al">Datum evenement: 08-12-2023 tot en met 07-01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5089</meta:user-defined>
    <dc:language>nl</dc:language>
    <meta:user-defined meta:name="OVERHEIDop.locatietype/OVERHEIDop.gebiedsmarkering">Weg</meta:user-defined>
    <meta:user-defined meta:name="DC.title">Toestemming voor het organiseren van het evenement Winter Wonderland aan Waagplein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66</meta:user-defined>
    <meta:user-defined meta:name="OVERHEIDop.GmbID/DC.identifier">gmb-2023-509366</meta:user-defined>
    <meta:user-defined meta:name="OVERHEIDop.versieInformatie"/>
  </office:meta>
</office:document-meta>
</file>