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2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3 een aanvraag omgevingsvergunning ontvangen.</text:p>
            <text:p text:style-name="common-al">Het betreft een aanvraag op locatie Past. Heerkensdreef 29, 5552BG Valkenswaard met omschrijving "slopen wc en kleedkamers (de wedert)" en zaaknummer <text:span text:style-name="nadrukvet">2023-431517</text:span>.</text:p>
            <text:p text:style-name="common-al">De zaak is geregistreerd onder nummer 2023-431517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3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431517</meta:user-defined>
    <meta:user-defined meta:name="DCTERMS.abstract">slopen wc en kleedkamers (de wedert), Past. Heerkensdreef 29 </meta:user-defined>
    <dc:language>nl</dc:language>
    <meta:user-defined meta:name="OVERHEIDop.locatietype/OVERHEIDop.gebiedsmarkering">Punt</meta:user-defined>
    <meta:user-defined meta:name="DC.title">Ingediende aanvraag omgevingsvergunning Past. Heerkensdreef 29, 5552BG Valkens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65</meta:user-defined>
    <meta:user-defined meta:name="OVERHEIDop.GmbID/DC.identifier">gmb-2023-509365</meta:user-defined>
    <meta:user-defined meta:name="OVERHEIDop.versieInformatie"/>
  </office:meta>
</office:document-meta>
</file>