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verzamelgebouw op het perceel De Zonnecel 20, 3815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verzamelgebouw op het perceel De Zonnecel 20, 3815 KN Amersfoort</text:span>
          </text:p>
            <text:p text:style-name="common-al">De Gemeente Amersfoort heeft op 24-11-2023 een aanvraag voor een omgevingsvergunning ontvangen voor het bouwen van een bedrijfsverzamelgebouw op het perceel De Zonnecel 20, 3815 KN Amersfoort, met kenmerk CLZ-000073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3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347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verzamelgebouw op het perceel De Zonnecel 20, 3815 KN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63</meta:user-defined>
    <meta:user-defined meta:name="OVERHEIDop.GmbID/DC.identifier">gmb-2023-509363</meta:user-defined>
    <meta:user-defined meta:name="OVERHEIDop.versieInformatie"/>
  </office:meta>
</office:document-meta>
</file>