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4 te Lemmer: aanvraag vergunning uitbreiden van de woning (slopen van de oude aanbouw) (OV 2023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23 is een aanvraag om een omgevingsvergunning binnengekomen voor deze locatie. Het gaat om het uitbreiden van de woning (slopen van de oude aanbouw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3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bel Tasmanstraat 4 te Lemmer: aanvraag vergunning uitbreiden van de woning (slopen van de oude aanbouw) (OV 20230691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57</meta:user-defined>
    <meta:user-defined meta:name="OVERHEIDop.GmbID/DC.identifier">gmb-2023-509357</meta:user-defined>
    <meta:user-defined meta:name="OVERHEIDop.versieInformatie"/>
  </office:meta>
</office:document-meta>
</file>