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lhaven 10, het wijzigen van een bedrijfswoning naar een regulier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november 2023 een aanvraag omgevingsvergunning ontvangen voor het wijzigen van een bedrijfswoning naar een reguliere woning, activiteit *3 op de locatie Bolhaven 10. De aanvraag heeft dossiernummer 23Z0002751.</text:p>
            <text:p text:style-name="common-al"/>
            <text:p text:style-name="common-al"> Ter inzage</text:p>
            <text:p text:style-name="common-al">De stukken liggen vanaf 6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935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751</meta:user-defined>
    <dc:language>nl</dc:language>
    <meta:user-defined meta:name="OVERHEIDop.locatietype/OVERHEIDop.gebiedsmarkering">Adres</meta:user-defined>
    <meta:user-defined meta:name="DC.title">Gemeente Zeewolde, aanvraag omgevingsvergunning, Bolhaven 10, het wijzigen van een bedrijfswoning naar een reguliere wo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356</meta:user-defined>
    <meta:user-defined meta:name="OVERHEIDop.GmbID/DC.identifier">gmb-2023-509356</meta:user-defined>
    <meta:user-defined meta:name="OVERHEIDop.versieInformatie"/>
  </office:meta>
</office:document-meta>
</file>