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 Christiaanswei 11 te Delfstrahuizen: aanvraag vergunning plaatsen van een dakkapel aan de voorzijde van de woning (OV 2023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nov-2023 is een aanvraag om een omgevingsvergunning binnengekomen voor deze locatie. Het gaat om het plaatsen van een dakkapel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r Christiaanswei 11 te Delfstrahuizen: aanvraag vergunning plaatsen van een dakkapel aan de voorzijde van de woning (OV 2023068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52</meta:user-defined>
    <meta:user-defined meta:name="OVERHEIDop.GmbID/DC.identifier">gmb-2023-509352</meta:user-defined>
    <meta:user-defined meta:name="OVERHEIDop.versieInformatie"/>
  </office:meta>
</office:document-meta>
</file>