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Gerhard ter Borchstraat 50 te Deventer nabij de ingang van de woning, kenmerk: 257179-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Gerhard ter Borchstraat 50,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Gerhard ter Borchstraat 50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Gerhard ter Borchstraat 50,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 decem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0 novem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935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5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5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Gerhard ter Borchstraat 50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Gerhard ter Borchstraat 50 te Deventer nabij de ingang van de woning, kenmerk: 257179-2023</meta:user-defined>
    <meta:user-defined meta:name="DCTERMS.W3CDTF/DCTERMS.available">2023-12-01</meta:user-defined>
    <meta:user-defined meta:name="OVERHEIDop.externeBijlage">bijlage vkb Gerhard ter Borchstraat 50 Deventer|exb-2023-56093</meta:user-defined>
    <meta:user-defined meta:name="DCTERMS.W3CDTF/OVERHEIDop.jaargang">2023</meta:user-defined>
    <meta:user-defined meta:name="OVERHEIDop.publicationIssue">509351</meta:user-defined>
    <meta:user-defined meta:name="OVERHEIDop.GmbID/DC.identifier">gmb-2023-509351</meta:user-defined>
    <meta:user-defined meta:name="OVERHEIDop.versieInformatie"/>
  </office:meta>
</office:document-meta>
</file>