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ende omgevingsvergunning Koerbergseweg 3, 8181LK Heer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en</text:span>
          </text:p>
            <text:p text:style-name="common-al">Koerbergseweg 3 in Heerde, voor het verbouwen en vergroten van de woning en het bouwen van één bijgebouw, verzonden op 23 november 2023 (zaaknummer R2023-01224).</text:p>
            <text:p text:style-name="last-al">Bent u belanghebbende en bent u het niet eens met onze beslissing? Dan kunt u bezwaar maken tegen een verleende vergunning. Zorg dat uw bezwaar binnen 6 weken na verzenddatum bij ons binnen is. In uw bezwaar staan: de datum, uw naam en adres, uw handtekening, met welk besluit u het niet eens bent en waarom. Voor meer informatie: https://www.heerde.nl/Inwoners/Bezwaar_beroep_en_klachten/Bezwaarschrift_indienen. Als u bezwaar maakt, kunt u ook bij de rechtbank Gelderland om een voorlopige voorziening vragen. Meer informatie daarover vindt u op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de</text:p>
            </table:table-cell>
            <table:table-cell office:value-type="string" table:style-name="header.C">
              <text:p text:style-name="headerright"><text:span text:style-name="nr">Nr. 509348</text:span><text:line-break/><text:date style:data-style-name="dag" text:fixed="true" text:date-value="2023-12-05"/><text:line-break/><text:date style:data-style-name="jaar" text:fixed="true" text:date-value="2023-1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9348</text:span><text:date style:data-style-name="nicedate" text:fixed="true" text:date-value="2023-1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9348</text:span><text:date style:data-style-name="nicedate" text:fixed="true" text:date-value="2023-1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1/xml/MC-DRP-OmgevingsvergunningAfhandeling-3Pas-ZM.xml</meta:user-defined>
    <meta:user-defined meta:name="OVERHEID.Gemeente/DC.creator">Heer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de</meta:user-defined>
    <meta:user-defined meta:name="OVERHEID.Gemeente/OVERHEID.authority">Heer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R2023-01224</meta:user-defined>
    <meta:user-defined meta:name="DCTERMS.abstract">Betreft: Beschikking op aanvraag op locatie Koerbergseweg 3, 8181LK Heerde</meta:user-defined>
    <dc:language>nl</dc:language>
    <meta:user-defined meta:name="OVERHEIDop.locatietype/OVERHEIDop.gebiedsmarkering">Punt</meta:user-defined>
    <meta:user-defined meta:name="DC.title">Kennisgeving verleende omgevingsvergunning Koerbergseweg 3, 8181LK Heerde</meta:user-defined>
    <meta:user-defined meta:name="DCTERMS.W3CDTF/DCTERMS.available">2023-12-05</meta:user-defined>
    <meta:user-defined meta:name="DCTERMS.W3CDTF/OVERHEIDop.jaargang">2023</meta:user-defined>
    <meta:user-defined meta:name="OVERHEIDop.publicationIssue">509348</meta:user-defined>
    <meta:user-defined meta:name="OVERHEIDop.GmbID/DC.identifier">gmb-2023-509348</meta:user-defined>
    <meta:user-defined meta:name="OVERHEIDop.versieInformatie"/>
  </office:meta>
</office:document-meta>
</file>