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anbouw aan woning aan de Seringenstraat 11, BOVENSMILDE (25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aanbouw aan woning aan de Seringenstraat 11 te Bovensmild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934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anbouw aan woning aan de Seringenstraat 11, BOVENSMILDE (25-11-2023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46</meta:user-defined>
    <meta:user-defined meta:name="OVERHEIDop.GmbID/DC.identifier">gmb-2023-509346</meta:user-defined>
    <meta:user-defined meta:name="OVERHEIDop.versieInformatie"/>
  </office:meta>
</office:document-meta>
</file>