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ontwerpbestemmingsplan en ontwerpomgevingsvergunning voor de herontwikkeling van de Lidl Schermerho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het ontwerpbestemmingsplan en de ontwerp omgevingsvergunning voor de Lidl Schermerhoek heeft vastgesteld. Op grond van artikel 3.8, lid 1 Wet ruimtelijke ordening worden deze stukken ter inzage gelegd. Op dit besluit is de coördinatieregeling van toepassing.</text:p>
            <text:p text:style-name="common-al">
            <text:span text:style-name="nadrukvet">Aanleiding</text:span>
          </text:p>
            <text:p text:style-name="common-al">Het plangebied wordt in zijn geheel opnieuw ingericht. De huidige supermarkt aan de Schermerhoek zal worden gesloopt. Er wordt een nieuwe Lidl gebouwd ter plaatse van de huidige parkeerplaatsen. Op de locatie van de huidige supermarkt komen nieuwe parkeerplaatsen. </text:p>
            <text:p text:style-name="common-al">Het plan past niet in het huidige bestemmingsplan. De gemeente bereid daarom een nieuw bestemmingsplan voor om de bouw van de nieuwe Lidl mogelijk te maken. Naast het bestemmingsplan is gelijktijdig de omgevingsvergunning voorbereid. </text:p>
            <text:p text:style-name="common-al">
            <text:span text:style-name="nadrukvet">Wilt u het plan inzien?</text:span>
          </text:p>
            <text:p text:style-name="common-al">Het ontwerpbestemmingsplan en de ontwerp omgevingsvergunning liggen vanaf donderdag 30 november zes weken ter inzage. Tijdens deze zes weken kunt u het plan bekijken via <text:a xlink:href="http://www.ruimtelijkeplannen.nl" xlink:type="simple"><text:span text:style-name="nadrukondlijn">www.ruimtelijkeplannen.nl</text:span></text:a> of inzien in de hal van het gemeentehuis. </text:p>
            <text:p text:style-name="common-al">
            <text:span text:style-name="nadrukvet">Bent u het niet eens met het plan?</text:span>
          </text:p>
            <text:p text:style-name="common-al">Als u het niet eens bent met de inhoud van het plan, dan kunt u een zienswijze indienen bij de gemeenteraad. Iedereen kan tijdens de ter inzage periode een zienswijze indienen. Deze periode loopt vanaf donderdag 30 november 2023 tot en met woensdag 10 januari 2024. </text:p>
            <text:p text:style-name="common-al">
            <text:span text:style-name="nadrukvet">Hoe dient u een zienswijze in?</text:span>
          </text:p>
            <text:p text:style-name="common-al">U kunt uw zienswijzen indienen door:</text:p>
            <text:list text:style-name="id1-3-2-1-1-11">
              <text:list-item text:style-override="id1-3-2-1-1-11-1">
                <text:number>1.</text:number>
                <text:p text:style-name="al">Het contactformulier op www.capelleaandenijssel.nl in te vullen (vindplaats via de bekendmaking van woensdag 29 november) onder vermelding van: ontwerpbestemmingsplan Lidl Schermerhoek;</text:p>
              </text:list-item>
              <text:list-item text:style-override="id1-3-2-1-1-11-2">
                <text:number>2.</text:number>
                <text:p text:style-name="al">Het sturen van een brief aan de gemeenteraad, Postbus 70, 2900 AB Capelle aan den IJssel onder vermelding van: ontwerpbestemmingsplan Lidl Schermerhoek;</text:p>
              </text:list-item>
              <text:list-item text:style-override="id1-3-2-1-1-11-3">
                <text:number>3.</text:number>
                <text:p text:style-name="al">Het mondeling geven van een zienswijze. Hiervoor neemt u vanaf donderdag 30 november 2023 contact op met mevrouw I. Confurius (010) 284 8253 of via <text:a xlink:href="mailto:i.confurius@capelleaandenijssel.nl" xlink:type="simple"><text:span text:style-name="nadrukondlijn">i.confurius@capelleaandenijssel.nl</text:span></text:a> </text:p>
                <text:p text:style-name="al">Van het gesprek wordt een verslag gemaakt.</text:p>
              </text:list-item>
            </text:list>
            <text:p text:style-name="common-al">
            <text:span text:style-name="nadrukvet">Meer informatie?</text:span>
          </text:p>
            <text:p text:style-name="last-al">Heeft u nog vragen? Dan kunt u contact opnemen met mevrouw I. Confurius, telefoonnummer 010 – 284 8253, e-mail <text:a xlink:href="mailto:i.confurius@capelleaandenijssel.nl" xlink:type="simple"><text:span text:style-name="nadrukondlijn">i.confurius@capelleaandenijssel.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509344</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344</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344</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3/xml/MC-DRP-PlanRuimtelijk-Web-ZM.xml</meta:user-defined>
    <meta:user-defined meta:name="OVERHEID.Gemeente/DC.creator">Capelle aan den IJssel</meta:user-defined>
    <meta:user-defined meta:name="OVERHEID.Informatietype/DC.type">officiële publicatie</meta:user-defined>
    <meta:user-defined meta:name="OVERHEIDop.Rubriek/DC.type">ruimtelijk plan of omgevingsdocument</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Ruimtelijkplan/OVERHEIDop.bekendmakingBetreffendePlan">NL.IMRO.0502.BP22Schermerhoek-3001</meta:user-defined>
    <meta:user-defined meta:name="OVERHEIDop.Plansoort/OVERHEIDop.plansoort">bestemmings- of omgevingsplan</meta:user-defined>
    <dc:language>nl</dc:language>
    <meta:user-defined meta:name="OVERHEIDop.locatietype/OVERHEIDop.gebiedsmarkering">Weg</meta:user-defined>
    <meta:user-defined meta:name="DC.title">Besluit ontwerpbestemmingsplan en ontwerpomgevingsvergunning voor de herontwikkeling van de Lidl Schermerhoek</meta:user-defined>
    <meta:user-defined meta:name="OVERHEIDop.datumEindeReactietermijn">2024-01-10</meta:user-defined>
    <meta:user-defined meta:name="OVERHEIDop.TilID/OVERHEIDop.terinzageleggingOP">til-2023-21223</meta:user-defined>
    <meta:user-defined meta:name="DCTERMS.W3CDTF/DCTERMS.available">2023-11-29</meta:user-defined>
    <meta:user-defined meta:name="DCTERMS.W3CDTF/OVERHEIDop.jaargang">2023</meta:user-defined>
    <meta:user-defined meta:name="OVERHEIDop.publicationIssue">509344</meta:user-defined>
    <meta:user-defined meta:name="OVERHEIDop.GmbID/DC.identifier">gmb-2023-509344</meta:user-defined>
    <meta:user-defined meta:name="OVERHEIDop.versieInformatie"/>
  </office:meta>
</office:document-meta>
</file>