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praktische verkeerseducatie op 25 januari 2024 aan Bilderdijklaan 1 t/m 15, achterzijde OBS De Sleutelaa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vergunning APV-Bijzondere wet ontvangen. De vergunning is aangevraagd voor het organiseren van praktische verkeerseducatie op 25 januari 2024 aan Bilderdijklaan 1 t/m 15, achterzijde OBS De Sleutelaar  . Het kenmerk van de gemeente voor deze zaak is ZBLA2023-000977.</text:p>
            <text:p text:style-name="common-al">
            <text:span text:style-name="nadrukvet">Waarom publiceert de gemeente dit bericht?</text:span>
          </text:p>
            <text:p text:style-name="common-al">Een vergunning wordt aangevraagd om toestemming te krijgen om activiteiten uit te voer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11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Neem dan contact met ons op via 0497-361636 of stuur een e-mail naar info@bladel.nl. De gemeente neemt dan contact met u op, maakt zo nodig een afspraak of zorgt dat stukken voor u beschikbaar ko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09342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34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34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BLA2023-000977</meta:user-defined>
    <meta:user-defined meta:name="DCTERMS.abstract">organiseren van praktische verkeerseducatie op 25 januari 2024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Aanvraag vergunning voor het organiseren van praktische verkeerseducatie op 25 januari 2024 aan Bilderdijklaan 1 t/m 15, achterzijde OBS De Sleutelaar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342</meta:user-defined>
    <meta:user-defined meta:name="OVERHEIDop.GmbID/DC.identifier">gmb-2023-509342</meta:user-defined>
    <meta:user-defined meta:name="OVERHEIDop.versieInformatie"/>
  </office:meta>
</office:document-meta>
</file>