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wei 86 te Delfstrahuizen: aanvraag vergunning wijzigen van het gebruik (OV 202302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nov-2023 is een aanvraag om een omgevingsvergunning binnengekomen voor deze locatie. Het gaat om het wijzigen van het gebruik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09336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336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336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arwei 86 te Delfstrahuizen: aanvraag vergunning wijzigen van het gebruik (OV 20230212)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9336</meta:user-defined>
    <meta:user-defined meta:name="OVERHEIDop.GmbID/DC.identifier">gmb-2023-509336</meta:user-defined>
    <meta:user-defined meta:name="OVERHEIDop.versieInformatie"/>
  </office:meta>
</office:document-meta>
</file>