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agenlijst buitenspelen en bewe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Spelen en bewegen is niet alleen leuk, maar belangrijk en gezond voor de motorische, creatieve en emotionele ontwikkeling. Kinderen leren samenspelen, uitdagingen aangaan, grenzen verleggen en ontwikkelen hun talenten. Dagelijks vrij kunnen spelen en bewegen is een basisvoorwaarde om gezond op te groeien.</text:p>
            <text:p text:style-name="al">Voor kinderen met een beperking is het even zo belangrijk om zich spelend te kunnen ontwikkelen, zelfvertrouwen te krijgen en vriendschappen op te bouwen met leeftijdsgenootjes in de buurt. Door van jongs af aan samen te spelen, leren kinderen met en zonder beperking dat het volstrekt vanzelfsprekend is dat iedereen meedoet. Samen spelen vormt de basis voor samen leven.</text:p>
            <text:p text:style-name="al">Voor ouderen is bewegen gezond, zij blijven langer fit en kunnen langer meedoen. Ook leidt bewegen in de openbare ruimte tot sociale ontmoeting. Een beweegvriendelijke openbare ruimte stimuleert jeugd en volwassenen om naar buiten te gaan en elkaar te ontmoeten, wat goed is voor het individuele welzijn en vitaliteit van onze inwoners.</text:p>
            <text:p text:style-name="al">Graag hoort de gemeente van jong tot oud wat u als inwoner van Etten-Leur belangrijk vindt op het gebied van spelen en bewegen.  </text:p>
            <text:p text:style-name="al"> <text:span text:style-name="nadrukvet">Enquête</text:span></text:p>
            <text:p text:style-name="al">De enquête staat open van 24 november t/m 15 december. Invullen kan via onze website https://www.etten-leurmakenwesamen.nl of door onderstaande QR code te scanne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0933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33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33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ragenlijst buitenspelen en bewegen</meta:user-defined>
    <meta:user-defined meta:name="DCTERMS.W3CDTF/DCTERMS.available">2023-11-29</meta:user-defined>
    <meta:user-defined meta:name="DCTERMS.W3CDTF/OVERHEIDop.jaargang">2023</meta:user-defined>
    <meta:user-defined meta:name="OVERHEIDop.publicationIssue">509335</meta:user-defined>
    <meta:user-defined meta:name="OVERHEIDop.GmbID/DC.identifier">gmb-2023-509335</meta:user-defined>
    <meta:user-defined meta:name="OVERHEIDop.versieInformatie"/>
  </office:meta>
</office:document-meta>
</file>