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Van Der Lijn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EJ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r Lijnstraat 26 Alkmaar</text:span>: het plaatsen van een dakkapel op het achterdakvlak </text:p>
            <text:p text:style-name="common-al">Datum ontvangst: 23 november 2023.</text:p>
            <text:p text:style-name="common-al">Zaaknummer: 000058673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33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3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737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Van Der Lijnstraat 26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33</meta:user-defined>
    <meta:user-defined meta:name="OVERHEIDop.GmbID/DC.identifier">gmb-2023-509333</meta:user-defined>
    <meta:user-defined meta:name="OVERHEIDop.versieInformatie"/>
  </office:meta>
</office:document-meta>
</file>