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redehof 32 te Rohel: aanvraag vergunning realiseren van een uitrit die uit komt op de Meerweg (legalisatie) (OV 20230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nov-2023 is een aanvraag om een omgevingsvergunning binnengekomen voor deze locatie. Het gaat om het realiseren van een uitrit die uit komt op de Meerweg (legalisatie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33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redehof 32 te Rohel: aanvraag vergunning realiseren van een uitrit die uit komt op de Meerweg (legalisatie) (OV 20230693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31</meta:user-defined>
    <meta:user-defined meta:name="OVERHEIDop.GmbID/DC.identifier">gmb-2023-509331</meta:user-defined>
    <meta:user-defined meta:name="OVERHEIDop.versieInformatie"/>
  </office:meta>
</office:document-meta>
</file>