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voor een kangoeroe woning aan Braspenningstraa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JV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spenningstraat 57 Alkmaar</text:span>: het realiseren van een aanbouw voor een kangoeroe woning </text:p>
            <text:p text:style-name="common-al">Datum ontvangst: 22 november 2023.</text:p>
            <text:p text:style-name="common-al">Zaaknummer: 000058653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32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2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2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534</meta:user-defined>
    <dc:language>nl</dc:language>
    <meta:user-defined meta:name="OVERHEIDop.locatietype/OVERHEIDop.gebiedsmarkering">Adres</meta:user-defined>
    <meta:user-defined meta:name="DC.title">Aanvraag vergunning voor het realiseren van een aanbouw voor een kangoeroe woning aan Braspenningstraat 57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27</meta:user-defined>
    <meta:user-defined meta:name="OVERHEIDop.GmbID/DC.identifier">gmb-2023-509327</meta:user-defined>
    <meta:user-defined meta:name="OVERHEIDop.versieInformatie"/>
  </office:meta>
</office:document-meta>
</file>