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37*"/>
    </style:style>
    <style:style style:family="table-column" style:parent-style-name="colspec" style:name="id1-3-2-2-1-4-1-3">
      <style:table-column-properties style:rel-column-width="6*"/>
    </style:style>
    <style:style style:family="table-column" style:parent-style-name="colspec" style:name="id1-3-2-2-1-4-1-4">
      <style:table-column-properties style:rel-column-width="34*"/>
    </style:style>
    <text:list-style style:name="id1-3-2-2-1-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voor de openingstijden, de graven en de asbezorging van de gemeentelijke begraafplaatsen Zaanstad 2023</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artikel 149 van de Gemeentewet,</text:p>
            <text:p text:style-name="al"/>
            <text:p text:style-name="al">besluit vast te stellen de volgende verordening tot wijziging van het Uitvoeringsbesluit voor de openingstijden, de graven en de asbezorging van de gemeentelijke begraafplaatsen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uitvoeringsbesluit</text:p>
            <text:p text:style-name="al">Het Uitvoeringsbesluit voor de openingstijden, de graven en de asbezorging van de gemeentelijke begraafplaatsen Zaanstad 2023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Arti-kel</text:span>
                      <text:span text:style-name="nadrukvet">:</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Arti-kel</text:span>
                      <text:span text:style-name="nadrukvet">:</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 lid g</text:p>
                  </table:table-cell>
                  <table:table-cell table:style-name="cell_frame_all" table:number-rows-spanned="1" table:number-columns-spanned="1">
                    <text:p text:style-name="table_al">g. particulier standaard urnengraf: een graf, grafkelder daaronder begrepen, waarvoor aan natuurlijk of rechtspersoon het uitsluitend recht is verleend tot:</text:p>
                    <text:list text:style-name="id1-3-2-2-1-4-1-5-2-2-2">
                      <text:list-item text:style-override="id1-3-2-2-1-4-1-5-2-2-2-1">
                        <text:number>1.</text:number>
                        <text:p text:style-name="table_al">het doen bijzetten en bijgezet houden van asbussen met of zonder urnen;</text:p>
                      </text:list-item>
                      <text:list-item text:style-override="id1-3-2-2-1-4-1-5-2-2-2-2">
                        <text:number>2.</text:number>
                        <text:p text:style-name="table_al">
                          <text:span text:style-name="nadrukvet">het doen verstrooien van as;</text:span>
                        </text:p>
                      </text:list-item>
                      <text:list-item text:style-override="id1-3-2-2-1-4-1-5-2-2-2-3">
                        <text:number>3.</text:number>
                        <text:p text:style-name="table_al">waarop een kleine grafversiering is toegestaan;</text:p>
                      </text:list-item>
                    </text:list>
                  </table:table-cell>
                  <table:table-cell table:style-name="cell_frame_all" table:number-rows-spanned="1" table:number-columns-spanned="1">
                    <text:p text:style-name="table_al">1 lid g</text:p>
                  </table:table-cell>
                  <table:table-cell table:style-name="cell_frame_all" table:number-rows-spanned="1" table:number-columns-spanned="1">
                    <text:p text:style-name="table_al">g. particulier standaard urnengraf: een graf, grafkelder daaronder begrepen, waarvoor aan natuurlijk of rechtspersoon het uitsluitend recht is verleend tot:</text:p>
                    <text:list text:style-name="id1-3-2-2-1-4-1-5-2-4-2">
                      <text:list-item text:style-override="id1-3-2-2-1-4-1-5-2-4-2-1">
                        <text:number>1.</text:number>
                        <text:p text:style-name="table_al">het doen bijzetten en bijgezet houden van asbussen met of zonder urnen;</text:p>
                      </text:list-item>
                      <text:list-item text:style-override="id1-3-2-2-1-4-1-5-2-4-2-2">
                        <text:number>2.</text:number>
                        <text:p text:style-name="table_al">waarop een kleine grafversiering is toegestaan;</text:p>
                      </text:list-item>
                    </text:list>
                  </table:table-cell>
                </table:table-row>
                <table:table-row table:style-name="row">
                  <table:table-cell table:style-name="cell_frame_all" table:number-rows-spanned="1" table:number-columns-spanned="1">
                    <text:p text:style-name="table_al">1 lid h</text:p>
                  </table:table-cell>
                  <table:table-cell table:style-name="cell_frame_all" table:number-rows-spanned="1" table:number-columns-spanned="1">
                    <text:p text:style-name="table_al">h. particulier groot urnengraf: een graf, grafkelder daaronder begrepen, waarvoor aan een natuurlijk persoon of rechtspersoon het uitsluitend recht is verleend tot:</text:p>
                    <text:list text:style-name="id1-3-2-2-1-4-1-5-3-2-2">
                      <text:list-item text:style-override="id1-3-2-2-1-4-1-5-3-2-2-1">
                        <text:number>1.</text:number>
                        <text:p text:style-name="table_al">het doen bijzetten en bijgezet houden van asbussen met of zonder urnen;</text:p>
                      </text:list-item>
                      <text:list-item text:style-override="id1-3-2-2-1-4-1-5-3-2-2-2">
                        <text:number>2.</text:number>
                        <text:p text:style-name="table_al">
                          <text:span text:style-name="nadrukvet">het doen verstrooien van as;</text:span>
                        </text:p>
                      </text:list-item>
                      <text:list-item text:style-override="id1-3-2-2-1-4-1-5-3-2-2-3">
                        <text:number>3.</text:number>
                        <text:p text:style-name="table_al">waarop een grote grafversiering is toegestaan;</text:p>
                      </text:list-item>
                    </text:list>
                  </table:table-cell>
                  <table:table-cell table:style-name="cell_frame_all" table:number-rows-spanned="1" table:number-columns-spanned="1">
                    <text:p text:style-name="table_al">1 lid h</text:p>
                  </table:table-cell>
                  <table:table-cell table:style-name="cell_frame_all" table:number-rows-spanned="1" table:number-columns-spanned="1">
                    <text:p text:style-name="table_al">h. particulier groot urnengraf: een graf, grafkelder daaronder begrepen, waarvoor aan een natuurlijk persoon of rechtspersoon het uitsluitend recht is verleend tot:</text:p>
                    <text:list text:style-name="id1-3-2-2-1-4-1-5-3-4-2">
                      <text:list-item text:style-override="id1-3-2-2-1-4-1-5-3-4-2-1">
                        <text:number>1.</text:number>
                        <text:p text:style-name="table_al">het doen bijzetten en bijgezet houden van asbussen met of zonder urnen;</text:p>
                      </text:list-item>
                      <text:list-item text:style-override="id1-3-2-2-1-4-1-5-3-4-2-2">
                        <text:number>2.</text:number>
                        <text:p text:style-name="table_al">waarop een grote grafversiering is toegestaan;</text:p>
                      </text:list-item>
                    </text:list>
                    <text:p text:style-name="table_al"/>
                  </table:table-cell>
                </table:table-row>
                <table:table-row table:style-name="row">
                  <table:table-cell table:style-name="cell_frame_all" table:number-rows-spanned="1" table:number-columns-spanned="1">
                    <text:p text:style-name="table_al">1 lid m</text:p>
                  </table:table-cell>
                  <table:table-cell table:style-name="cell_frame_all" table:number-rows-spanned="1" table:number-columns-spanned="1">
                    <text:p text:style-name="table_al">m. algemeen urnengraf: een graf bij de gemeente in beheer waarin aan eenieder gelegenheid wordt geboden tot het doen bijzetten van asbussen met of zonder ur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valt</text:span>; opvolgende artikel ’n’ wordt hernummerd naar ‘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ieuw artikel invoegen</text:span>
                    </text:p>
                  </table:table-cell>
                  <table:table-cell table:style-name="cell_frame_all" table:number-rows-spanned="1" table:number-columns-spanned="1">
                    <text:p text:style-name="table_al">1 lid n</text:p>
                  </table:table-cell>
                  <table:table-cell table:style-name="cell_frame_all" table:number-rows-spanned="1" table:number-columns-spanned="1">
                    <text:p text:style-name="table_al">n. urnenzuil: een zuil op een particulier natuurlijk urnengraf waarop gelegenheid wordt geboden tot het plaatsen van één urn</text:p>
                  </table:table-cell>
                </table:table-row>
                <table:table-row table:style-name="row">
                  <table:table-cell table:style-name="cell_frame_all" table:number-rows-spanned="1" table:number-columns-spanned="1">
                    <text:p text:style-name="table_al">3 lid 2</text:p>
                  </table:table-cell>
                  <table:table-cell table:style-name="cell_frame_all" table:number-rows-spanned="1" table:number-columns-spanned="1">
                    <text:p text:style-name="table_al">2. Particuliere graven die voor de tijd van 10 of 20 jaren of voor onbepaalde tijd worden uitgegeven met de volgende mogelijkheden:</text:p>
                    <text:list text:style-name="id1-3-2-2-1-4-1-5-6-2-2">
                      <text:list-item text:style-override="id1-3-2-2-1-4-1-5-6-2-2-1">
                        <text:number>a.</text:number>
                        <text:p text:style-name="table_al">voor het begraven van ten hoogste 3 lijken in een particulier graf op de begraafplaats Zaandam en voor het begraven van ten hoogste 2 lijken in een particulier graf op de overige begraafplaatsen;</text:p>
                      </text:list-item>
                      <text:list-item text:style-override="id1-3-2-2-1-4-1-5-6-2-2-2">
                        <text:number>b.</text:number>
                        <text:p text:style-name="table_al">in hetzelfde graf kunnen bij de begraven lijken zoals bedoeld in lid a, maximaal <text:span text:style-name="nadrukvet">4 </text:span>asbussen worden geplaatst <text:span text:style-name="nadrukvet">met of zonder urnen;</text:span></text:p>
                      </text:list-item>
                      <text:list-item text:style-override="id1-3-2-2-1-4-1-5-6-2-2-3">
                        <text:number>c.</text:number>
                        <text:p text:style-name="table_al">op een particulier graf mogen daarnaast maximaal 2 verstrooiingen plaatsvinden;</text:p>
                      </text:list-item>
                      <text:list-item text:style-override="id1-3-2-2-1-4-1-5-6-2-2-4">
                        <text:number>d.</text:number>
                        <text:p text:style-name="table_al">rekening houdend met de bepalingen in de leden a, b en c kunnen en mogen zich in een particulier graf maximaal van 8 overledenen resten bevinden;</text:p>
                      </text:list-item>
                      <text:list-item text:style-override="id1-3-2-2-1-4-1-5-6-2-2-5">
                        <text:number>e.</text:number>
                        <text:p text:style-name="table_al">het ruimen en verzamelen is voor een particulier graf slechts eenmaal toegestaan. Na het ruimen en verzamelen van de stoffelijke resten in het particuliere graf kunnen er nog maximaal twee lijken in het particuliere graf worden begraven, zowel op de begraafplaats Zaandam als op de overige begraafplaatsen.</text:p>
                      </text:list-item>
                    </text:list>
                    <text:p text:style-name="table_al"/>
                  </table:table-cell>
                  <table:table-cell table:style-name="cell_frame_all" table:number-rows-spanned="1" table:number-columns-spanned="1">
                    <text:p text:style-name="table_al">3 lid 2</text:p>
                  </table:table-cell>
                  <table:table-cell table:style-name="cell_frame_all" table:number-rows-spanned="1" table:number-columns-spanned="1">
                    <text:p text:style-name="table_al">2. Particuliere graven die voor de tijd van 10 of 20 jaren of voor onbepaalde tijd worden uitgegeven met de volgende mogelijkheden:</text:p>
                    <text:list text:style-name="id1-3-2-2-1-4-1-5-6-4-2">
                      <text:list-item text:style-override="id1-3-2-2-1-4-1-5-6-4-2-1">
                        <text:number>a.</text:number>
                        <text:p text:style-name="table_al">voor het begraven van ten hoogste 3 lijken in een particulier graf op de begraafplaats Zaandam en voor het begraven van ten hoogste 2 lijken in een particulier graf op de overige begraafplaatsen;</text:p>
                      </text:list-item>
                      <text:list-item text:style-override="id1-3-2-2-1-4-1-5-6-4-2-2">
                        <text:number>b.</text:number>
                        <text:p text:style-name="table_al">in hetzelfde graf kunnen bij de begraven lijken zoals bedoeld in lid a, maximaal <text:span text:style-name="nadrukvet">2</text:span> asbussen worden geplaatst;</text:p>
                      </text:list-item>
                      <text:list-item text:style-override="id1-3-2-2-1-4-1-5-6-4-2-3">
                        <text:number>c.</text:number>
                        <text:p text:style-name="table_al">
                          <text:span text:style-name="nadrukvet">in hetzelfde graf kunnen in plaats van 1 lijk telkens ten hoogste 2 </text:span>
                          <text:span text:style-name="nadrukvet">asbussen</text:span>
                          <text:span text:style-name="nadrukvet"> worden </text:span>
                          <text:span text:style-name="nadrukvet">geplaatst</text:span>;</text:p>
                      </text:list-item>
                      <text:list-item text:style-override="id1-3-2-2-1-4-1-5-6-4-2-4">
                        <text:number>d.</text:number>
                        <text:p text:style-name="table_al">op een particulier graf mogen daarnaast maximaal 2 verstrooiingen plaatsvinden;</text:p>
                      </text:list-item>
                      <text:list-item text:style-override="id1-3-2-2-1-4-1-5-6-4-2-5">
                        <text:number>e.</text:number>
                        <text:p text:style-name="table_al">rekening houdend met de bepalingen in de leden a, b en c kunnen en mogen zich in een particulier graf maximaal van 8 overledenen resten bevinden;</text:p>
                      </text:list-item>
                      <text:list-item text:style-override="id1-3-2-2-1-4-1-5-6-4-2-6">
                        <text:number>f.</text:number>
                        <text:p text:style-name="table_al">het ruimen en verzamelen is voor een particulier graf slechts eenmaal toegestaan. Na het ruimen en verzamelen van de stoffelijke resten in het particuliere graf kunnen er nog maximaal twee lijken in het particuliere graf worden begraven, zowel op de begraafplaats Zaandam als op de overige begraafplaatsen.</text:p>
                      </text:list-item>
                    </text:list>
                  </table:table-cell>
                </table:table-row>
                <table:table-row table:style-name="row">
                  <table:table-cell table:style-name="cell_frame_all" table:number-rows-spanned="1" table:number-columns-spanned="1">
                    <text:p text:style-name="table_al">4 lid 1 en 2</text:p>
                  </table:table-cell>
                  <table:table-cell table:style-name="cell_frame_all" table:number-rows-spanned="1" table:number-columns-spanned="1">
                    <text:p text:style-name="table_al">1. De particuliere urnengraven worden uitgegeven voor de tijd van 10 jaren, bestemd voor het daarin bijzetten van ten hoogste 4 asbussen en<text:span text:style-name="nadrukvet">/of</text:span> ten hoogste 2 sierurnen, die op het graf worden geplaatst.</text:p>
                    <text:p text:style-name="table_al"/>
                    <text:p text:style-name="table_al">2. De particuliere urnennissen worden uitgegeven voor de tijd van 10 jaren, bestemd voor het bijzetten van ten hoogste 2 sierurnen.</text:p>
                  </table:table-cell>
                  <table:table-cell table:style-name="cell_frame_all" table:number-rows-spanned="1" table:number-columns-spanned="1">
                    <text:p text:style-name="table_al">4 lid 1 en 2</text:p>
                  </table:table-cell>
                  <table:table-cell table:style-name="cell_frame_all" table:number-rows-spanned="1" table:number-columns-spanned="1">
                    <text:p text:style-name="table_al">1. De particuliere urnengraven worden uitgegeven voor de tijd van <text:span text:style-name="nadrukvet">5 of</text:span> 10 jaren, bestemd voor het daarin bijzetten van ten hoogste 4 asbussen en ten hoogste 2 sierurnen, die op het graf worden geplaatst.</text:p>
                    <text:p text:style-name="table_al"/>
                    <text:p text:style-name="table_al">2. De particuliere urnennissen worden uitgegeven voor de tijd van <text:span text:style-name="nadrukvet">5 of</text:span> 10 jaren, bestemd voor het bijzetten van ten hoogste 2 sierurnen.</text:p>
                  </table:table-cell>
                </table:table-row>
                <table:table-row table:style-name="row">
                  <table:table-cell table:style-name="cell_frame_all" table:number-rows-spanned="1" table:number-columns-spanned="1">
                    <text:p text:style-name="table_al">4 lid 4</text:p>
                  </table:table-cell>
                  <table:table-cell table:style-name="cell_frame_all" table:number-rows-spanned="1" table:number-columns-spanned="1">
                    <text:p text:style-name="table_al">4. De onder 1 genoemde particuliere urnengraven worden onderverdeeld in particuliere standaard urnengraven en particuliere groot urnen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De onder 1 genoemde particuliere urnengraven worden onderverdeeld in particuliere standaard urnengraven en particuliere groot urnengraven. <text:span text:style-name="nadrukvet">In een particulier </text:span><text:span text:style-name="nadrukvet">standaard urnengraf mogen twee </text:span><text:span text:style-name="nadrukvet">asbussen</text:span><text:span text:style-name="nadrukvet"> in, en één urn op, het graf worden bijgezet. In een particulier groot urnengraf mogen vier </text:span><text:span text:style-name="nadrukvet">asbussen</text:span><text:span text:style-name="nadrukvet"> in, en twee urnen op, het graf worden bijgezet.</text:span></text:p>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Artikel II Inwerkingtreding</text:p>
            <text:p text:style-name="al">Dit besluit treedt in werking;</text:p>
            <text:p text:style-name="al">- een dag na bekendmaking in het Gemeenteblad</text:p>
            <text:p text:style-name="al"/>
          </text:section>
        </text:section>
        <text:section text:name="regeling-sluiting_id1-3-2-3" text:style-name="regeling-sluiting">
          <text:section text:name="ondertekening_id1-3-2-3-1">
            <text:p><text:span text:style-name="functie">Aldus vastgesteld in de collegevergadering van 12-09-2023.</text:span></text:p>
            <text:p><text:span text:style-name="functie">Burgemeest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93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DC.source">Wet op de lijkbezorging]|[https://wetten.overheid.nl/BWBR0005009/2022-01-01</meta:user-defined>
    <meta:user-defined meta:name="OVERHEIDop.referentienummer">z7466365 / d281</meta:user-defined>
    <meta:user-defined meta:name="DCTERMS.alternative">Regels voor de openingstijden, graven en asbezorging 2023</meta:user-defined>
    <dc:language>nl</dc:language>
    <meta:user-defined meta:name="OVERHEIDop.locatietype/OVERHEIDop.gebiedsmarkering">Gemeente</meta:user-defined>
    <meta:user-defined meta:name="DC.title">Uitvoeringsbesluit voor de openingstijden, de graven en de asbezorging van de gemeentelijke begraafplaatsen Zaanstad 2023</meta:user-defined>
    <meta:user-defined meta:name="DCTERMS.W3CDTF/DCTERMS.available">2023-11-29</meta:user-defined>
    <meta:user-defined meta:name="DCTERMS.W3CDTF/OVERHEIDop.jaargang">2023</meta:user-defined>
    <meta:user-defined meta:name="OVERHEIDop.publicationIssue">509322</meta:user-defined>
    <meta:user-defined meta:name="OVERHEIDop.betreftRegeling">CVDR683507_2</meta:user-defined>
    <meta:user-defined meta:name="xs:date/OVERHEIDop.startdatum">2023-11-30</meta:user-defined>
    <meta:user-defined meta:name="OVERHEIDop.GmbID/DC.identifier">gmb-2023-509322</meta:user-defined>
    <meta:user-defined meta:name="OVERHEIDop.versieInformatie"/>
  </office:meta>
</office:document-meta>
</file>