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3 november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Collegevoorstel aanpassing Oderkerkpark </text:p>
            <text:p text:style-name="al">Inventarisatie maatschappelijk accommodaties</text:p>
            <text:p text:style-name="al">Beslissing op bezwaar Woo-besluiten flexwoningen</text:p>
            <text:p text:style-name="al">Overeenkomst en ontwerp bestemmingsplan reconstructie N389 (Zevenbergseweg) </text:p>
            <text:p text:style-name="al">Herziening bestemming Attelakenseweg 7</text:p>
            <text:p text:style-name="al">Vaststellen definitief ontwerp onderhoudswerk Brederolaan</text:p>
            <text:p text:style-name="al">Samenwerkingsovereenkomst Flexwonen</text:p>
            <text:p text:style-name="al">Belastingverordeningen 2024</text:p>
            <text:p text:style-name="al">Aanvraag Impulsregeling Klimaatadaptatie 2023</text:p>
            <text:p text:style-name="al">DAEB-besluit Stichting Surplus Welzijn 2024-2027 </text:p>
            <text:p text:style-name="al"/>
            <text:p text:style-name="al">De besluiten op deze openbare besluitenlijst zijn compact geformuleerd. Hieraan kunnen geen rechten worden ontleend. De volledige besluiten zijn bepalen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0932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2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3 novemb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20</meta:user-defined>
    <meta:user-defined meta:name="OVERHEIDop.GmbID/DC.identifier">gmb-2023-509320</meta:user-defined>
    <meta:user-defined meta:name="OVERHEIDop.versieInformatie"/>
  </office:meta>
</office:document-meta>
</file>