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ttedijk, Nieuwedijk en Industrieweg te Lemmer: aanvraag vergunning vervangen van de klinkerverhardingen, vervangen van de asfaltdeklaag, verplaatsen van inritten, aanbrengen van een trap richting strand en bijkomende werkzaamheden. (OV 20230685)</text:p>
      <text:section text:name="zakelijke-mededeling_id1-3-2" text:style-name="zakelijke-mededeling">
        <text:section text:name="zakelijke-mededeling-tekst_id1-3-2-1" text:style-name="zakelijke-mededeling-tekst">
          <text:section text:name="tekst_id1-3-2-1-1" text:style-name="tekst">
            <text:p text:style-name="common-al">Op 21-nov-2023 is een aanvraag om een omgevingsvergunning binnengekomen voor deze locatie. Het gaat om het vervangen van de klinkerverhardingen, vervangen van de asfaltdeklaag, verplaatsen van inritten, aanbrengen van een trap richting strand en bijkomende werkzaamheden.</text:p>
            <text:p text:style-name="common-al">Nadere informatie</text:p>
            <text:p text:style-name="common-al">De aanvraag ligt niet ter inzage. Er kan dan ook geen zienswijze of bezwaar-/beroepschrift worden ingediend. Zodra hiervan sprake is, wordt dit in een afzonderlijke publicatie bekendgemaakt.</text:p>
            <text:p text:style-name="last-al">Wilt u meer we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09318</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318</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318</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DC.title">Plattedijk, Nieuwedijk en Industrieweg te Lemmer: aanvraag vergunning vervangen van de klinkerverhardingen, vervangen van de asfaltdeklaag, verplaatsen van inritten, aanbrengen van een trap richting strand en bijkomende werkzaamheden. (OV 20230685)</meta:user-defined>
    <meta:user-defined meta:name="DCTERMS.W3CDTF/DCTERMS.available">2023-11-29</meta:user-defined>
    <meta:user-defined meta:name="DCTERMS.W3CDTF/OVERHEIDop.jaargang">2023</meta:user-defined>
    <meta:user-defined meta:name="OVERHEIDop.publicationIssue">509318</meta:user-defined>
    <meta:user-defined meta:name="OVERHEIDop.GmbID/DC.identifier">gmb-2023-509318</meta:user-defined>
    <meta:user-defined meta:name="OVERHEIDop.versieInformatie"/>
  </office:meta>
</office:document-meta>
</file>