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vergunning voor het tijdelijk afwijken van het bestemmingsplan aan Edison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N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disonweg 18 Alkmaar</text:span>: het verlengen van de vergunning voor het tijdelijk afwijken van het bestemmingsplan </text:p>
            <text:p text:style-name="common-al">Datum ontvangst: 22 november 2023.</text:p>
            <text:p text:style-name="common-al">Zaaknummer: 000058648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31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586480</meta:user-defined>
    <dc:language>nl</dc:language>
    <meta:user-defined meta:name="OVERHEIDop.locatietype/OVERHEIDop.gebiedsmarkering">Adres</meta:user-defined>
    <meta:user-defined meta:name="DC.title">Aanvraag vergunning voor het verlengen van de vergunning voor het tijdelijk afwijken van het bestemmingsplan aan Edisonweg 18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10</meta:user-defined>
    <meta:user-defined meta:name="OVERHEIDop.GmbID/DC.identifier">gmb-2023-509310</meta:user-defined>
    <meta:user-defined meta:name="OVERHEIDop.versieInformatie"/>
  </office:meta>
</office:document-meta>
</file>