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tuinhuis op het perceel Afrikaring 119, 3823 C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tuinhuis op het perceel Afrikaring 119, 3823 CJ Amersfoort</text:span>
          </text:p>
            <text:p text:style-name="common-al">De Gemeente Amersfoort heeft op 18-11-2023 een aanvraag voor een omgevingsvergunning ontvangen voor het bouwen van een tuinhuis op het perceel Afrikaring 119, 3823 CJ Amersfoort, met kenmerk CLZ-0000719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930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0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0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198</meta:user-defined>
    <dc:language>nl</dc:language>
    <meta:user-defined meta:name="OVERHEIDop.locatietype/OVERHEIDop.gebiedsmarkering">Punt</meta:user-defined>
    <meta:user-defined meta:name="DC.title">Ontvangen aanvraag omgevingsvergunning voor het bouwen van een tuinhuis op het perceel Afrikaring 119, 3823 CJ Amersfoort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309</meta:user-defined>
    <meta:user-defined meta:name="OVERHEIDop.GmbID/DC.identifier">gmb-2023-509309</meta:user-defined>
    <meta:user-defined meta:name="OVERHEIDop.versieInformatie"/>
  </office:meta>
</office:document-meta>
</file>