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dijk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3 met zaaknummer <text:span text:style-name="nadrukvet">Z2023-00001332</text:span> voor herstel werkzaamheden loods na brand op de locatie <text:span text:style-name="nadrukvet">Binnendijk 4 in Hoek</text:span>.</text:p>
            <text:p text:style-name="common-al">De sloopmelding is op 27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3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32</meta:user-defined>
    <meta:user-defined meta:name="DCTERMS.abstract">RX-ACTIMLD - Binnendijk 4 in Hoek</meta:user-defined>
    <dc:language>nl</dc:language>
    <meta:user-defined meta:name="OVERHEIDop.locatietype/OVERHEIDop.gebiedsmarkering">Punt</meta:user-defined>
    <meta:user-defined meta:name="DC.title">Sloopmelding - Binnendijk 4 in H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305</meta:user-defined>
    <meta:user-defined meta:name="OVERHEIDop.GmbID/DC.identifier">gmb-2023-509305</meta:user-defined>
    <meta:user-defined meta:name="OVERHEIDop.versieInformatie"/>
  </office:meta>
</office:document-meta>
</file>