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nologisch strijdig gebruik ter betrekking van bouwwegen en werkterreinen naast Provincialeweg N246 te Graft-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Graft- de rijp, kadestrale sectie I, kadestraal perceelnummer 834 (naast Provincialeweg N246)</text:span>: het aanvragen van een omgevingsvergunning voor planologisch strijdig gebruik t.b.v. bouwwegen en werkterreinen </text:p>
            <text:p text:style-name="common-al">Datum ontvangst: 22 november 2023.</text:p>
            <text:p text:style-name="common-al">Zaaknummer: 0000586477</text:p>
            <text:p text:style-name="last-al">Ingediende aanvragen liggen niet ter inzage. Wilt u toch een aanvraag inzien dan kan dit alleen op verzoek via onze <text:a xlink:href="https://www.alkmaar.nl/ter-inzage/overige-stukken-ter-inzage/" xlink:type="simple"><text:span text:style-name="nadrukondlijn">website</text:span>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09304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304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304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ruimtelijke ordening</meta:user-defined>
    <meta:user-defined meta:name="OVERHEIDop.referentienummer">0000586477</meta:user-defined>
    <dc:language>nl</dc:language>
    <meta:user-defined meta:name="OVERHEIDop.locatietype/OVERHEIDop.gebiedsmarkering">Perceel</meta:user-defined>
    <meta:user-defined meta:name="DC.title">Aanvraag vergunning voor het planologisch strijdig gebruik ter betrekking van bouwwegen en werkterreinen naast Provincialeweg N246 te Graft- de rijp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9304</meta:user-defined>
    <meta:user-defined meta:name="OVERHEIDop.GmbID/DC.identifier">gmb-2023-509304</meta:user-defined>
    <meta:user-defined meta:name="OVERHEIDop.versieInformatie"/>
  </office:meta>
</office:document-meta>
</file>