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de Weert opent kennissessies over netwerkoverbelasting en vergroe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onderdag 23 november opende wethouder de Weert twee succesvolle kennissessies, georganiseerd door gemeente Etten-Leur in samenwerking met VNO-NCW Co-creatie, Enexis Groep, Spectral en het bedrijf Donker Groep, voor ondernemers over netcongestie en vergroening op bedrijventerrein Vosdonk. Netcongestie (netwerkoverbelasting) en vergroening zijn twee zeer actuele thema's waar we in Etten-Leur snel mee aan de slag willen.</text:p>
            <text:p text:style-name="al">De grote opkomst en interesse vanuit de ondernemers op bedrijventerrein Vosdonk, zorgde ervoor dat iedereen aan het einde van de dag geïnspireerd weer de deur van de Nobelaer uitging. Veel dank aan de aanwezige ondernemer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3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thouder de Weert opent kennissessies over netwerkoverbelasting en vergroening</meta:user-defined>
    <meta:user-defined meta:name="DCTERMS.W3CDTF/DCTERMS.available">2023-11-29</meta:user-defined>
    <meta:user-defined meta:name="DCTERMS.W3CDTF/OVERHEIDop.jaargang">2023</meta:user-defined>
    <meta:user-defined meta:name="OVERHEIDop.publicationIssue">509301</meta:user-defined>
    <meta:user-defined meta:name="OVERHEIDop.GmbID/DC.identifier">gmb-2023-509301</meta:user-defined>
    <meta:user-defined meta:name="OVERHEIDop.versieInformatie"/>
  </office:meta>
</office:document-meta>
</file>