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g subsidie beschikbaar voor Sedum dakbedek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nergiecoöperatie DuurSaam houdt binnenkort weer een informatieavond over Sedum dakbedekking. Er komen regelmatig vragen over sedumdaken. Een sedumdak is een type groendak, wat elke soort dak begroeiing inhoudt. Een sedumdak is de lichtste en dunste soort, omdat vetplantjes geen dikke bodem nodig hebben. Qua soort vetplantjes is er wel heel veel keuze: er zijn meer dan 250 soorten.</text:p>
            <text:p text:style-name="al"/>
            <text:p text:style-name="al">Het voordeel is dat de plantjes bijna overal op groeien. Ze zijn zowel geschikt voor schuine als platte daken. Wel is de keuze afhankelijk van de ligging van het dak (hoeveelheid zon en schaduw) en de eigenschappen van de plant (winterhard, bloeiperiode). Er moet ook gelet worden op de sterkte van het dak.</text:p>
            <text:p text:style-name="al"/>
            <text:p text:style-name="al">In samenwerking met de Gemeente wordt de informatieavond georganiseerd op <text:span text:style-name="nadrukvet">donderdag 14 december om 19:00 uur, inloop vanaf 18.45 uur</text:span><text:span text:style-name="nadrukvet">Alle inwoners van Etten-Leur zijn</text:span> van harte welkom op deze informatieavond over sedumdaken. We hebben vanuit de gemeente een deskundige uitgenodigd, maar ook een ervaringsdeskundige. Er is een aanzienlijke subsidie mogelijk voor de aanleg van een eigen Sedumdak. Dit zal allemaal uitgelegd worden op de avond. </text:p>
            <text:p text:style-name="al">Aanmelden via de mail: <text:a xlink:href="mailto:algemeen@duursaam-etten-leur.nl" xlink:type="simple">algemeen@duursaam-etten-leur.nl</text:a></text:p>
            <text:p text:style-name="al">Graag tot ziens in Gemeenschapsgebouw Den Drempel, Papenstraat 47, 4875 CJ Etten-L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2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g subsidie beschikbaar voor Sedum dakbedekking</meta:user-defined>
    <meta:user-defined meta:name="DCTERMS.W3CDTF/DCTERMS.available">2023-11-29</meta:user-defined>
    <meta:user-defined meta:name="DCTERMS.W3CDTF/OVERHEIDop.jaargang">2023</meta:user-defined>
    <meta:user-defined meta:name="OVERHEIDop.publicationIssue">509298</meta:user-defined>
    <meta:user-defined meta:name="OVERHEIDop.GmbID/DC.identifier">gmb-2023-509298</meta:user-defined>
    <meta:user-defined meta:name="OVERHEIDop.versieInformatie"/>
  </office:meta>
</office:document-meta>
</file>