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Gruttoweg 20 in Stroe, wijzig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4-11-2023</text:p>
            <text:p text:style-name="last-al">Zaaknummer: 2023W21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92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uiten behandeling gelaten aanvraag omgevingsvergunning, Gruttoweg 20 in Stroe, wijziging brandveilig gebrui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97</meta:user-defined>
    <meta:user-defined meta:name="OVERHEIDop.GmbID/DC.identifier">gmb-2023-509297</meta:user-defined>
    <meta:user-defined meta:name="OVERHEIDop.versieInformatie"/>
  </office:meta>
</office:document-meta>
</file>