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jerreblom 1 te Delfstrahuizen: aanvraag vergunning verplaatsen van de walbeschoeing t.b.v. het verbreden van de insteekhaven en het bouwen van een steiger. (OV 20230690)</text:p>
      <text:section text:name="zakelijke-mededeling_id1-3-2" text:style-name="zakelijke-mededeling">
        <text:section text:name="zakelijke-mededeling-tekst_id1-3-2-1" text:style-name="zakelijke-mededeling-tekst">
          <text:section text:name="tekst_id1-3-2-1-1" text:style-name="tekst">
            <text:p text:style-name="common-al">Op 24-nov-2023 is een aanvraag om een omgevingsvergunning binnengekomen voor deze locatie. Het gaat om het verplaatsen van de walbeschoeing t.b.v. het verbreden van de insteekhaven en het bouwen van een steiger.</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2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jerreblom 1 te Delfstrahuizen: aanvraag vergunning verplaatsen van de walbeschoeing t.b.v. het verbreden van de insteekhaven en het bouwen van een steiger. (OV 20230690)</meta:user-defined>
    <meta:user-defined meta:name="DCTERMS.W3CDTF/DCTERMS.available">2023-11-29</meta:user-defined>
    <meta:user-defined meta:name="DCTERMS.W3CDTF/OVERHEIDop.jaargang">2023</meta:user-defined>
    <meta:user-defined meta:name="OVERHEIDop.publicationIssue">509295</meta:user-defined>
    <meta:user-defined meta:name="OVERHEIDop.GmbID/DC.identifier">gmb-2023-509295</meta:user-defined>
    <meta:user-defined meta:name="OVERHEIDop.versieInformatie"/>
  </office:meta>
</office:document-meta>
</file>