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uithangbord aan Sint Annastraat 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R4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int Annastraat 49 Alkmaar</text:span>: het plaatsen van een uithangbord </text:p>
            <text:p text:style-name="common-al">Datum ontvangst: 19 november 2023.</text:p>
            <text:p text:style-name="common-al">Zaaknummer: 0000585473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29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9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9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5473</meta:user-defined>
    <dc:language>nl</dc:language>
    <meta:user-defined meta:name="OVERHEIDop.locatietype/OVERHEIDop.gebiedsmarkering">Adres</meta:user-defined>
    <meta:user-defined meta:name="DC.title">Aanvraag vergunning voor het plaatsen van een uithangbord aan Sint Annastraat 49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93</meta:user-defined>
    <meta:user-defined meta:name="OVERHEIDop.GmbID/DC.identifier">gmb-2023-509293</meta:user-defined>
    <meta:user-defined meta:name="OVERHEIDop.versieInformatie"/>
  </office:meta>
</office:document-meta>
</file>