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Foute feestj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7 november 2023 de evenementenvergunning verleend met bijbehorende ontheffingen en toestemming(en): </text:p>
            <text:p text:style-name="common-al">Voor het houden van het evenement ‘Foute feestje‘ op 16 december 2023 in Sporthal De Haspel  aan het Grobbendonckpark 42 te Goirle van 20.00 uur tot 01.00 uur.</text:p>
            <text:p text:style-name="common-al">Kenmerk: 2023-024228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2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Foute feestje’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92</meta:user-defined>
    <meta:user-defined meta:name="OVERHEIDop.GmbID/DC.identifier">gmb-2023-509292</meta:user-defined>
    <meta:user-defined meta:name="OVERHEIDop.versieInformatie"/>
  </office:meta>
</office:document-meta>
</file>