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gekomen omgevingsaanvragen</text:p>
            <text:p text:style-name="al">Het verbouwen van de woning, Markt 58</text:p>
            <text:p text:style-name="al">Het oprichten van een loods en een vleesveestal, Haansberg 146</text:p>
            <text:p text:style-name="al">Het wijzigen van de huidige milieucategorie, Oude Kerkstraat 51</text:p>
            <text:p text:style-name="al">Ingekomen omgevingsaanvragen beperkte milieutoets</text:p>
            <text:p text:style-name="al">Oude Kerkstraat 51, veranderen van de inrichting</text:p>
            <text:p text:style-name="al">Verleende Omgevingsvergunning</text:p>
            <text:p text:style-name="al">Het legaliseren van een fietsenstalling, Bisschopsmolenstraat 162</text:p>
            <text:p text:style-name="al">Het legaliseren van het dempen van een watergang, Midden Donk 11</text:p>
            <text:p text:style-name="al">Het plaatsen van vijf white label pakketautomaten, Vlaanderenstraat (K 3938), Spinaker (B 2909), Nachtegaal (E 4671), Nieuwe Kerkstraat (L 12827), Hobodreef (L 13365)</text:p>
            <text:p text:style-name="al">Verleende Omgevingsvergunning Uitgebreide Procedure</text:p>
            <text:p text:style-name="al">Het brandveilig gebruik maken van het pand, Kerkstraat 2</text:p>
            <text:p text:style-name="al">Melding art. 8.41 Wet milieubeheer</text:p>
            <text:p text:style-name="al">Haansberg 146 voor het veranderen van de inrichting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92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90</meta:user-defined>
    <meta:user-defined meta:name="OVERHEIDop.GmbID/DC.identifier">gmb-2023-509290</meta:user-defined>
    <meta:user-defined meta:name="OVERHEIDop.versieInformatie"/>
  </office:meta>
</office:document-meta>
</file>