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de bestemming aan Industrieweg 19 en 20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VEENOORD</text:span>
          </text:p>
            <text:p text:style-name="common-al">13 december 2022, <text:span text:style-name="nadrukvet">Industrieweg 19 en 20</text:span>, het wijzigen van de bestemming (379896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92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wijzigen van de bestemming aan Industrieweg 19 en 20 te Veenoor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929</meta:user-defined>
    <meta:user-defined meta:name="OVERHEIDop.GmbID/DC.identifier">gmb-2023-50929</meta:user-defined>
    <meta:user-defined meta:name="OVERHEIDop.versieInformatie"/>
  </office:meta>
</office:document-meta>
</file>