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slopen en nieuw bouwen van een schuur aan Westerburgstraat 10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1AK10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Westerburgstraat 10 Alkmaar</text:span>: het slopen en nieuw bouwen van een schuur </text:p>
            <text:p text:style-name="common-al">Datum ontvangst: 21 november 2023.</text:p>
            <text:p text:style-name="common-al">Zaaknummer: 0000586238</text:p>
            <text:p text:style-name="last-al">Ingediende aanvragen liggen niet ter inzage. Wilt u toch een aanvraag inzien dan kan dit alleen op verzoek via onze <text:a xlink:href="https://www.alkmaar.nl/ter-inzage/overige-stukken-ter-inzage/" xlink:type="simple"><text:span text:style-name="nadrukondlijn">website</text:span>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09287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9287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9287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ActiviteitOmgevingsvergunning/OVERHEIDop.activiteit">bouwen</meta:user-defined>
    <meta:user-defined meta:name="OVERHEIDop.referentienummer">0000586238</meta:user-defined>
    <dc:language>nl</dc:language>
    <meta:user-defined meta:name="OVERHEIDop.locatietype/OVERHEIDop.gebiedsmarkering">Adres</meta:user-defined>
    <meta:user-defined meta:name="DC.title">Aanvraag vergunning voor het slopen en nieuw bouwen van een schuur aan Westerburgstraat 10 te Alkmaar</meta:user-defined>
    <meta:user-defined meta:name="DCTERMS.W3CDTF/DCTERMS.available">2023-11-29</meta:user-defined>
    <meta:user-defined meta:name="DCTERMS.W3CDTF/OVERHEIDop.jaargang">2023</meta:user-defined>
    <meta:user-defined meta:name="OVERHEIDop.publicationIssue">509287</meta:user-defined>
    <meta:user-defined meta:name="OVERHEIDop.GmbID/DC.identifier">gmb-2023-509287</meta:user-defined>
    <meta:user-defined meta:name="OVERHEIDop.versieInformatie"/>
  </office:meta>
</office:document-meta>
</file>