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1 te Terherne (Kadastrale aanduiding: THN00/A/2562): aanvraag vergunning bouwen van een boothuis en aanleggen van/verplaatsen van de haven (OV 2023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nov-2023 is een aanvraag om een omgevingsvergunning binnengekomen voor deze locatie. Het gaat om het bouwen van een boothuis en aanleggen van/verplaatsen van de 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2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11 te Terherne (Kadastrale aanduiding: THN00/A/2562): aanvraag vergunning bouwen van een boothuis en aanleggen van/verplaatsen van de haven (OV 20230686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82</meta:user-defined>
    <meta:user-defined meta:name="OVERHEIDop.GmbID/DC.identifier">gmb-2023-509282</meta:user-defined>
    <meta:user-defined meta:name="OVERHEIDop.versieInformatie"/>
  </office:meta>
</office:document-meta>
</file>