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de openbare raadsvergadering de Raad Besluit van  23 en 24  oktober en 6 en 13 november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 De gemeenteraad heeft in oktober en november 2023 bij de Raad Besluit diverse besluiten genomen. U vindt de besluitenlijsten op: ris2.ibabs.eu/ettenleur bij Kalender &gt; kies de raad besluit van 23 of 24 oktober of van 6 of 13 november 2023. Klik op de raadsvergadering - bovenaan (punt 0) leest u het verslag met daarin de genomen raadsbesluiten. Een papieren exemplaar van dit verslag kunt u desgewenst afhalen bij de publieksbalie van het Stadskantoor, Roosendaalseweg 4 of opvragen bij griffie@etten-leur.nl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927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de openbare raadsvergadering de Raad Besluit van  23 en 24  oktober en 6 en 13 november 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79</meta:user-defined>
    <meta:user-defined meta:name="OVERHEIDop.GmbID/DC.identifier">gmb-2023-509279</meta:user-defined>
    <meta:user-defined meta:name="OVERHEIDop.versieInformatie"/>
  </office:meta>
</office:document-meta>
</file>