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aan de voorgevel aan Stationsweg 78 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D78F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78 F Alkmaar</text:span>: het plaatsen van een reclamebord aan de voorgevel </text:p>
            <text:p text:style-name="common-al">Datum ontvangst: 21 november 2023.</text:p>
            <text:p text:style-name="common-al">Zaaknummer: 000058607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7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86077</meta:user-defined>
    <dc:language>nl</dc:language>
    <meta:user-defined meta:name="OVERHEIDop.locatietype/OVERHEIDop.gebiedsmarkering">Adres</meta:user-defined>
    <meta:user-defined meta:name="DC.title">Aanvraag vergunning voor het plaatsen van een reclamebord aan de voorgevel aan Stationsweg 78 F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78</meta:user-defined>
    <meta:user-defined meta:name="OVERHEIDop.GmbID/DC.identifier">gmb-2023-509278</meta:user-defined>
    <meta:user-defined meta:name="OVERHEIDop.versieInformatie"/>
  </office:meta>
</office:document-meta>
</file>