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Sionsdreef 2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een aanvraag tot het stellen van maatwerk is ontvangen. De aanvraag betreft de opslag van gevaarlijke en/of CMR stoffen. De locatie betreft <text:span text:style-name="nadrukvet">Sionsdreef 2, 2635 BS te Den Hoorn</text:span> (zaaknummer <text:span text:style-name="nadrukvet">0106888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927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De opslag van gevaarlijke en/of CMR stoffen.</meta:user-defined>
    <dc:language>nl</dc:language>
    <meta:user-defined meta:name="OVERHEIDop.locatietype/OVERHEIDop.gebiedsmarkering">Adres</meta:user-defined>
    <meta:user-defined meta:name="DC.title">Aanvraag Activiteitenbesluit milieubeheer, Sionsdreef 2 te Den Hoo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76</meta:user-defined>
    <meta:user-defined meta:name="OVERHEIDop.GmbID/DC.identifier">gmb-2023-509276</meta:user-defined>
    <meta:user-defined meta:name="OVERHEIDop.versieInformatie"/>
  </office:meta>
</office:document-meta>
</file>