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m, inrit en een hekwerk op de locatie Zuidendijk 316 te Dordrecht     zaaknummer Z-23-4283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m, inrit en een hekwerk op de locatie Zuidendijk 3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2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m, inrit en een hekwerk op de locatie Zuidendijk 316 te Dordrecht     zaaknummer Z-23-428317</meta:user-defined>
    <meta:user-defined meta:name="DCTERMS.W3CDTF/DCTERMS.available">2023-11-29</meta:user-defined>
    <meta:user-defined meta:name="DCTERMS.W3CDTF/OVERHEIDop.jaargang">2023</meta:user-defined>
    <meta:user-defined meta:name="OVERHEIDop.publicationIssue">509275</meta:user-defined>
    <meta:user-defined meta:name="OVERHEIDop.GmbID/DC.identifier">gmb-2023-509275</meta:user-defined>
    <meta:user-defined meta:name="OVERHEIDop.versieInformatie"/>
  </office:meta>
</office:document-meta>
</file>